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IPTV SMARTERS V1</text:p>
      <text:p text:style-name="Standard"/>
      <text:p text:style-name="Standard">COMPATIBLE ANDROID TV, SMARTPHONE ANDROID, TABLETTE ANDROID.</text:p>
      <text:p text:style-name="Standard"/>
      <text:p text:style-name="Standard">INSTALLATION A PARTIR DE DOWNLOADER BY AFTVNEWS (DISPONIBLE DEPUIS GOOGLE PLAY STORE)</text:p>
      <text:p text:style-name="Standard"/>
      <text:p text:style-name="Standard">FASTCODE DOWNLOADER : <text:span text:style-name="T1">7349276</text:span></text:p>
      <text:p text:style-name="Standard"/>
      <text:p text:style-name="Standard">URL TÉLÉCHARGEMENT DIRECT : </text:p>
      <text:p text:style-name="Standard"><text:a xlink:type="simple" xlink:href="http://applications.miiptv.org/Applications/MIIPTV-SMARTERS-V1.apk" text:style-name="Internet_20_link" text:visited-style-name="Visited_20_Internet_20_Link"><text:span text:style-name="T1">http://applications.miiptv.org/Applications/MIIPTV-SMARTERS-V1.apk</text:span></text:a></text:p>
      <text:p text:style-name="Standard"/>
      <text:p text:style-name="Standard"/>
      <text:p text:style-name="Standard"/>
      <text:p text:style-name="P1">MIIPTV SMARTERS PRO V1</text:p>
      <text:p text:style-name="Standard"/>
      <text:p text:style-name="Standard">COMPATIBLE ANDROID TV, SMARTPHONE ANDROID, TABLETTE ANDROID.</text:p>
      <text:p text:style-name="Standard"/>
      <text:p text:style-name="Standard">INSTALLATION A PARTIR DE DOWNLOADER BY AFTVNEWS (DISPONIBLE DEPUIS GOOGLE PLAY STORE)</text:p>
      <text:p text:style-name="Standard"/>
      <text:p text:style-name="Standard">FASTCODE DOWNLOADER : <text:span text:style-name="T1">3057430</text:span></text:p>
      <text:p text:style-name="Standard"/>
      <text:p text:style-name="Standard">URL TÉLÉCHARGEMENT DIRECT : </text:p>
      <text:p text:style-name="Standard"><text:a xlink:type="simple" xlink:href="http://applications.miiptv.org/Applications/MIIPTV-SMARTERS-PRO-V1.apk" text:style-name="Internet_20_link" text:visited-style-name="Visited_20_Internet_20_Link"><text:span text:style-name="T1">http://applications.miiptv.org/Applications/MIIPTV-SMARTERS-PRO-V1.apk</text:span></text:a></text:p>
      <text:p text:style-name="Standard"/>
      <text:p text:style-name="Standard"/>
      <text:p text:style-name="Standard"/>
      <text:p text:style-name="P1">MIIPTV SMARTERS TV V1</text:p>
      <text:p text:style-name="Standard"/>
      <text:p text:style-name="Standard">COMPATIBLE ANDROID TV</text:p>
      <text:p text:style-name="Standard"/>
      <text:p text:style-name="Standard">NON COMPATIBLE SUR SMARTPHONE, ET TABLETTE ANDROID.</text:p>
      <text:p text:style-name="Standard"/>
      <text:p text:style-name="Standard">INSTALLATION A PARTIR DE DOWNLOADER BY AFTVNEWS (DISPONIBLE DEPUIS GOOGLE PLAY STORE)</text:p>
      <text:p text:style-name="Standard"/>
      <text:p text:style-name="Standard">FASTCODE DOWNLOADER : <text:span text:style-name="T1">5706234</text:span></text:p>
      <text:p text:style-name="Standard"/>
      <text:p text:style-name="Standard">URL TÉLÉCHARGEMENT DIRECT : </text:p>
      <text:p text:style-name="Standard"><text:a xlink:type="simple" xlink:href="http://applications.miiptv.org/Applications/MIIPTV-SMARTERS-TV-V1.apk" text:style-name="Internet_20_link" text:visited-style-name="Visited_20_Internet_20_Link"><text:span text:style-name="T1">http://applications.miiptv.org/Applications/MIIPTV-SMARTERS-TV-V1.apk</text:span></text:a></text:p>
      <text:p text:style-name="Standard"/>
      <text:p text:style-name="Standard"/>
      <text:p text:style-name="Standard"/>
      <text:p text:style-name="Standard"/>
      <text:p text:style-name="P2"/>
      <text:p text:style-name="P1"><text:soft-page-break/>MIIPTV TIVIMATE V1</text:p>
      <text:p text:style-name="Standard"/>
      <text:p text:style-name="Standard">COMPATIBLE ANDROID TV</text:p>
      <text:p text:style-name="Standard"/>
      <text:p text:style-name="Standard">NON COMPATIBLE SUR SMARTPHONE, ET TABLETTE ANDROID.</text:p>
      <text:p text:style-name="Standard"/>
      <text:p text:style-name="Standard">INSTALLATION A PARTIR DE DOWNLOADER BY AFTVNEWS (DISPONIBLE DEPUIS GOOGLE PLAY STORE)</text:p>
      <text:p text:style-name="Standard"/>
      <text:p text:style-name="Standard">FASTCODE DOWNLOADER : <text:span text:style-name="T1">2631438</text:span></text:p>
      <text:p text:style-name="Standard"/>
      <text:p text:style-name="Standard">URL TÉLÉCHARGEMENT DIRECT : </text:p>
      <text:p text:style-name="Standard"><text:a xlink:type="simple" xlink:href="http://applications.miiptv.org/Applications/MIIPTV-TIVIMATE-V1.apk" text:style-name="Internet_20_link" text:visited-style-name="Visited_20_Internet_20_Link"><text:span text:style-name="T1">http://applications.miiptv.org/Applications/MIIPTV-TIVIMATE-V1.apk</text:span></text:a></text:p>
      <text:p text:style-name="Standard"/>
      <text:p text:style-name="Standard"/>
      <text:p text:style-name="P1">MIIPTV NEXTV V1</text:p>
      <text:p text:style-name="Standard"/>
      <text:p text:style-name="Standard">COMPATIBLE ANDROID TV</text:p>
      <text:p text:style-name="Standard"/>
      <text:p text:style-name="Standard">NON COMPATIBLE SUR SMARTPHONE, ET TABLETTE ANDROID.</text:p>
      <text:p text:style-name="Standard"/>
      <text:p text:style-name="Standard">INSTALLATION A PARTIR DE DOWNLOADER BY AFTVNEWS (DISPONIBLE DEPUIS GOOGLE PLAY STORE)</text:p>
      <text:p text:style-name="Standard"/>
      <text:p text:style-name="Standard">FASTCODE DOWNLOADER : <text:span text:style-name="T1">2483885</text:span></text:p>
      <text:p text:style-name="Standard"/>
      <text:p text:style-name="Standard">URL TÉLÉCHARGEMENT DIRECT : </text:p>
      <text:p text:style-name="Standard"><text:a xlink:type="simple" xlink:href="http://applications.miiptv.org/Applications/MIIPTV-NEXTV-V1.apk" text:style-name="Internet_20_link" text:visited-style-name="Visited_20_Internet_20_Link"><text:span text:style-name="T1">http://applications.miiptv.org/Applications/MIIPTV-NEXTV-V1.apk</text:span></text:a></text:p>
      <text:p text:style-name="Standard"/>
      <text:p text:style-name="Standard"/>
      <text:p text:style-name="P1">MIIPTV VU PLAYER PRO V1</text:p>
      <text:p text:style-name="Standard"/>
      <text:p text:style-name="Standard">COMPATIBLE ANDROID TV, SMARTPHONE ANDROID, TABLETTE ANDROID.</text:p>
      <text:p text:style-name="Standard"/>
      <text:p text:style-name="Standard">INSTALLATION A PARTIR DE DOWNLOADER BY AFTVNEWS (DISPONIBLE DEPUIS GOOGLE PLAY STORE)</text:p>
      <text:p text:style-name="Standard"/>
      <text:p text:style-name="Standard">FASTCODE DOWNLOADER : <text:span text:style-name="T1">6439199</text:span></text:p>
      <text:p text:style-name="Standard"/>
      <text:p text:style-name="Standard">URL TÉLÉCHARGEMENT DIRECT : </text:p>
      <text:p text:style-name="Standard"><text:a xlink:type="simple" xlink:href="http://applications.miiptv.org/Applications/MIIPTV-VU-PLAYER-PRO-V1.apk" text:style-name="Internet_20_link" text:visited-style-name="Visited_20_Internet_20_Link"><text:span text:style-name="T1">http://applications.miiptv.org/Applications/MIIPTV-VU-PLAYER-PRO-V1.apk</text:span></text:a></text:p>
      <text:p text:style-name="Standard"/>
      <text:p text:style-name="Standard">IPTV SMARTERS PC : </text:p>
      <text:p text:style-name="Standard"><text:a xlink:type="simple" xlink:href="http://applications.miiptv.org/Applications/IPTV-SMARTERS-PC.exe" text:style-name="Internet_20_link" text:visited-style-name="Visited_20_Internet_20_Link"><text:span text:style-name="T1">http://applications.miiptv.org/Applications/IPTV-SMARTERS-PC.exe</text:span></text:a></text:p>
      <text:p text:style-name="Standard"><text:span text:style-name="T1"/></text:p>
      <text:p text:style-name="Standard"><text:span text:style-name="T1">DOWNLOADER BY AFTVNEWS ANDROID : </text:span></text:p>
      <text:p text:style-name="Standard"><text:a xlink:type="simple" xlink:href="http://applications.miiptv.org/Applications/DOWNLOADER-BY-AFTVNEWS.apk" text:style-name="Internet_20_link" text:visited-style-name="Visited_20_Internet_20_Link"><text:span text:style-name="T1">http://applications.miiptv.org/Applications/DOWNLOADER-BY-AFTVNEWS.ap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1S</meta:editing-duration>
    <meta:editing-cycles>4</meta:editing-cycles>
    <meta:generator>OpenOffice/4.1.15$Win32 OpenOffice.org_project/4115m2$Build-9813</meta:generator>
    <dc:date>2025-04-19T03:25:54.27</dc:date>
    <dc:creator>mti acn</dc:creator>
    <meta:document-statistic meta:table-count="0" meta:image-count="0" meta:object-count="0" meta:page-count="2" meta:paragraph-count="43" meta:word-count="210" meta:character-count="1956"/>
    <meta:user-defined meta:name="Info 1"/>
    <meta:user-defined meta:name="Info 2"/>
    <meta:user-defined meta:name="Info 3"/>
    <meta:user-defined meta:name="Info 4"/>
  </office:meta>
</office:document-meta>
</file>